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master-page-name="Standard">
      <style:paragraph-properties fo:margin-left="-0.009cm" fo:margin-right="0cm" fo:margin-top="0cm" fo:margin-bottom="0.028cm" fo:line-height="108%" fo:text-align="end" style:justify-single-word="false" fo:text-indent="-0.018cm" style:auto-text-indent="false" style:page-number="auto"/>
    </style:style>
    <style:style style:name="P2" style:family="paragraph" style:parent-style-name="Standard">
      <style:paragraph-properties fo:margin-left="-0.009cm" fo:margin-right="0cm" fo:margin-top="0cm" fo:margin-bottom="0.303cm" fo:text-indent="-0.018cm" style:auto-text-indent="false"/>
    </style:style>
    <style:style style:name="P3" style:family="paragraph" style:parent-style-name="Standard">
      <style:paragraph-properties fo:margin-left="-0.009cm" fo:margin-right="0cm" fo:text-indent="-0.018cm" style:auto-text-indent="false"/>
    </style:style>
    <style:style style:name="P4" style:family="paragraph" style:parent-style-name="Standard">
      <style:paragraph-properties fo:margin-left="-0.009cm" fo:margin-right="0cm" fo:margin-top="0cm" fo:margin-bottom="0.43cm" fo:text-indent="-0.018cm" style:auto-text-indent="false"/>
    </style:style>
    <style:style style:name="P5" style:family="paragraph" style:parent-style-name="Standard">
      <style:paragraph-properties fo:margin-left="-0.026cm" fo:margin-right="0cm" fo:margin-top="0cm" fo:margin-bottom="0.028cm" fo:line-height="108%" fo:text-align="end" style:justify-single-word="false" fo:text-indent="0cm" style:auto-text-indent="false">
        <style:tab-stops>
          <style:tab-stop style:position="17.007cm" style:type="right"/>
        </style:tab-stops>
      </style:paragraph-properties>
    </style:style>
    <style:style style:name="P6" style:family="paragraph" style:parent-style-name="Standard">
      <style:paragraph-properties fo:margin-left="-0.026cm" fo:margin-right="0cm" fo:text-align="start" style:justify-single-word="false" fo:text-indent="0cm" style:auto-text-indent="false">
        <style:tab-stops>
          <style:tab-stop style:position="12.003cm" style:type="center"/>
        </style:tab-stops>
      </style:paragraph-properties>
    </style:style>
    <style:style style:name="P7" style:family="paragraph" style:parent-style-name="Standard">
      <style:paragraph-properties fo:margin-top="0cm" fo:margin-bottom="0cm"/>
    </style:style>
    <style:style style:name="P8" style:family="paragraph" style:parent-style-name="Standard">
      <style:paragraph-properties fo:margin-left="0cm" fo:margin-right="0cm" fo:margin-top="0cm" fo:margin-bottom="0cm" fo:line-height="108%" fo:text-align="start" style:justify-single-word="false" fo:text-indent="0cm" style:auto-text-indent="false"/>
    </style:style>
    <style:style style:name="P9" style:family="paragraph" style:parent-style-name="Standard">
      <style:paragraph-properties fo:margin-left="0cm" fo:margin-right="0cm" fo:margin-top="0cm" fo:margin-bottom="0.356cm" fo:line-height="114%" fo:text-align="start" style:justify-single-word="false" fo:text-indent="0cm" style:auto-text-indent="false"/>
    </style:style>
    <style:style style:name="P10" style:family="paragraph" style:parent-style-name="Standard">
      <style:paragraph-properties fo:margin-left="0cm" fo:margin-right="0cm" fo:margin-top="0cm" fo:margin-bottom="0.381cm" fo:line-height="108%" fo:text-align="start" style:justify-single-word="false" fo:text-indent="0cm" style:auto-text-indent="false"/>
    </style:style>
    <style:style style:name="P11" style:family="paragraph" style:parent-style-name="Standard">
      <style:paragraph-properties fo:margin-left="0cm" fo:margin-right="0cm" fo:margin-top="0cm" fo:margin-bottom="0.377cm" fo:line-height="108%" fo:text-align="start" style:justify-single-word="false" fo:text-indent="0cm" style:auto-text-indent="false"/>
    </style:style>
    <style:style style:name="P12" style:family="paragraph" style:parent-style-name="Standard" style:list-style-name="WWNum1">
      <style:paragraph-properties fo:margin-left="0.018cm" fo:margin-right="0cm" fo:text-indent="-0.381cm" style:auto-text-indent="false"/>
    </style:style>
    <style:style style:name="P13" style:family="paragraph" style:parent-style-name="Standard" style:list-style-name="WWNum2">
      <style:paragraph-properties fo:margin-left="0.018cm" fo:margin-right="0cm" fo:text-indent="-0.208cm" style:auto-text-indent="false"/>
    </style:style>
    <style:style style:name="P14" style:family="paragraph" style:parent-style-name="Heading_20_1">
      <style:paragraph-properties fo:margin-left="0.018cm" fo:margin-right="0.005cm" fo:text-indent="-0.018cm" style:auto-text-indent="false"/>
    </style:style>
    <style:style style:name="P15" style:family="paragraph" style:parent-style-name="Heading_20_1">
      <style:paragraph-properties fo:margin-left="0.018cm" fo:margin-right="0.012cm" fo:text-indent="-0.018cm" style:auto-text-indent="false"/>
    </style:style>
    <style:style style:name="P16" style:family="paragraph" style:parent-style-name="Heading_20_1">
      <style:paragraph-properties fo:margin-left="0.018cm" fo:margin-right="0.011cm" fo:text-indent="-0.018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font-style-complex="italic"/>
    </style:style>
    <style:style style:name="T4" style:family="text">
      <style:text-properties style:text-underline-style="solid" style:text-underline-width="auto" style:text-underline-color="#000000" fo:font-weight="bold" style:font-weight-asian="bold"/>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94"/>AL RESPONSABILE SETTORE SERVIZI SOCIALI </text:span></text:p>
      <text:p text:style-name="P5"><text:span text:style-name="T1"><text:s text:c="116"/><text:tab/> DEL COMUNE DI TREPUZZI (LE) </text:span></text:p>
      <text:p text:style-name="P8"><text:span text:style-name="T1"><text:s/></text:span></text:p>
      <text:p text:style-name="P8"><text:span text:style-name="T1"><text:s/></text:span></text:p>
      <text:p text:style-name="P7"><text:span text:style-name="T1">OGGETTO: Domanda di partecipazione </text:span><text:bookmark text:name="_GoBack"/><text:span text:style-name="T1">per l’ammissione al “Servizio Civico” relativamente all’attività denominata “</text:span><text:span text:style-name="T3">Servizi di piccole manutenzioni domestiche, degli edifici pubblici e del patrimonio comunale e collaborazione durante le manifestazioni pubbliche</text:span><text:span text:style-name="T1">” ai fini dell’integrazione della graduatoria esistente</text:span></text:p>
      <text:p text:style-name="P2"><text:s/></text:p>
      <text:p text:style-name="P3">_l_ <text:s/>sottoscritto/a__________________________________________________________________ </text:p>
      <text:p text:style-name="P4">chiede di essere inserito nella graduatoria per l’individuazione dei beneficiari della misura denominata “Servizio Civico comunale”, per la seguente area di intervento: </text:p>
      <text:p text:style-name="P4">□ servizi di piccole manutenzioni domestiche, degli edifici pubblici e del patrimonio comunale e collaborazione durante le manifestazioni pubbliche; </text:p>
      <text:list xml:id="list6226272292679350230" text:style-name="Outline">
        <text:list-item>
          <text:h text:style-name="P14" text:outline-level="1">***************** </text:h>
        </text:list-item>
      </text:list>
      <text:p text:style-name="P3">a tal fine, consapevole delle sanzioni penali e della decadenza dai benefici conseguiti, nel caso di dichiarazioni non veritiere, di formazione o uso di atti falsi, ai sensi degli art. 46 e 47 del D.P.R. 28 Dicembre 2000, n. 445, </text:p>
      <text:list xml:id="list31569970" text:continue-numbering="true" text:style-name="Outline">
        <text:list-item>
          <text:h text:style-name="P15" text:outline-level="1">DICHIARA </text:h>
        </text:list-item>
      </text:list>
      <text:list xml:id="list1565332966687823416" text:style-name="WWNum1">
        <text:list-item>
          <text:p text:style-name="P12">di essere nato/a a ________________________________ il _____________________________ (in caso di cittadinanza straniera extracomunitaria, allegare copia del permesso di soggiorno); </text:p>
        </text:list-item>
        <text:list-item>
          <text:p text:style-name="P12">di essere residente nel Comune di Trepuzzi in Via______________________________________ e di avere il seguente recapito telefonico: __________________________; </text:p>
        </text:list-item>
        <text:list-item>
          <text:p text:style-name="P12">di godere dei diritti civili e politici; </text:p>
        </text:list-item>
        <text:list-item>
          <text:p text:style-name="P12">di essere disoccupato, come da certificazione del Centro Territoriale dell’Impiego allegata alla presente; </text:p>
        </text:list-item>
        <text:list-item>
          <text:p text:style-name="P12">di essere consapevole che, al fine di rendere esecutiva la graduatoria finale, è richiesta <text:span text:style-name="T1">la partecipazione obbligatoria</text:span> al relativo <text:span text:style-name="T4">“Corso di sicurezza sul lavoro”</text:span>, ai sensi del D.Lgs. 81/2008, che il Comune di Trepuzzi si riserva di organizzare prima dell’avvio delle attività; </text:p>
        </text:list-item>
        <text:list-item>
          <text:p text:style-name="P12">di essere consapevole che, in caso di concessione del beneficio, il monte ore massimo attribuibile è pari a n. 80 ore lavorate, suddivise indicativamente in <text:s/>4 ore al giorno per 5 giorni settimanali; </text:p>
        </text:list-item>
        <text:list-item>
          <text:p text:style-name="P12">di essere consapevole che, in caso di concessione del beneficio, il <text:s/>contributo riconosciuto<text:span text:style-name="T5"> </text:span>sarà liquidato entro i trenta giorni successivi al termine delle attività; </text:p>
        </text:list-item>
        <text:list-item>
          <text:p text:style-name="P12">di essere consapevole <text:span text:style-name="T4">dell’obbligo di attestare e comunicare tempestivamente</text:span> eventuali riconoscimenti di sussidi statali e/o regionali a beneficio del richiedente o di altri componenti del nucleo familiare, anche se sopravvenuti nel corso dello svolgimento delle attività assegnate; </text:p>
        </text:list-item>
        <text:list-item>
          <text:p text:style-name="P12">di essere consapevole che l’attività volontaria da svolgere non costituisce rapporto di lavoro subordinato né di carattere pubblico, né di carattere privato, né a tempo determinato, né a tempo indeterminato, né prestazione di natura occasionale. Si tratta esclusivamente di un intervento di natura meramente assistenziale. Le prestazioni <text:span text:style-name="T2">de quibus </text:span>hanno una connotazione prettamente solidaristica, senza nesso di corrispettività alcuna e senza oneri riflessi per il Comune; </text:p>
        </text:list-item>
        <text:list-item>
          <text:p text:style-name="P12">di essere consapevole che le relative prestazioni per l’espletamento del servizio, trattandosi di attività a carattere meramente occasionale e non professionale, non sono soggette ad I.V.A.; </text:p>
        </text:list-item>
        <text:list-item>
          <text:p text:style-name="P12">di essere consapevole che il rapporto tra l’attività volontaria prestata ed il contributo erogato non può mai avere le caratteristiche di retribuzione, dovendosi anche escludere il contratto d’opera di cui all’art. 2222 del codice civile. L’attività espletata consente ai soggetti partecipanti di fruire dell’assegno economico, rientrante, ai sensi dell’art. 81, comma 1, lett. I T.U.I.R., nella categoria dei redditi diversi non soggetti a ritenuta. </text:p>
        </text:list-item>
        <text:list-item>
          <text:p text:style-name="P12"><text:soft-page-break/>che la situazione economica attuale del nucleo familiare è accertata dalla allegata certificazione ISEE; </text:p>
        </text:list-item>
      </text:list>
      <text:list xml:id="list31561578" text:continue-list="list31569970" text:style-name="Outline">
        <text:list-item>
          <text:h text:style-name="P16" text:outline-level="1">DICHIARA ALTRESÍ </text:h>
        </text:list-item>
      </text:list>
      <text:p text:style-name="P3">Che il numero dei componenti del nucleo familiare del candidato è il seguente: </text:p>
      <text:p text:style-name="P3">________________________________________________________________________________ </text:p>
      <text:p text:style-name="P3">________________________________________________________________________________ </text:p>
      <text:p text:style-name="P9">Di versare nella seguente situazione di particolare difficoltà (<text:span text:style-name="T2">con valutazione da parte dei Servizi sociali con apposita relazione come da art. 2 <text:s/>del Richiamato Regolamento comunale). </text:span></text:p>
      <text:p text:style-name="P3">________________________________________________________________________________ </text:p>
      <text:p text:style-name="P3">________________________________________________________________________________ </text:p>
      <text:p text:style-name="P3">________________________________________________________________________________ </text:p>
      <text:p text:style-name="P3">Di essere informato come da specifica in calce, ai sensi e per gli effetti delle disposizioni normative in materia di privacy di cui al D. Lgs. n. 196/2003 e al GDPR 679/2016, che i dati personali raccolti saranno trattati, anche con strumenti informatici, esclusivamente nell’ambito del procedimento per il quale la presente istanza / dichiarazione viene resa. </text:p>
      <text:p text:style-name="P10"><text:s/></text:p>
      <text:p text:style-name="P3">Luogo e data <text:s text:c="2"/>___________________ </text:p>
      <text:p text:style-name="P6"><text:s text:c="126"/><text:tab/>Firma </text:p>
      <text:p text:style-name="P6"><text:s/><text:tab/> <text:s text:c="50"/>_______________________ </text:p>
      <text:p text:style-name="P11"><text:s/></text:p>
      <text:p text:style-name="P3">Allegati: </text:p>
      <text:list xml:id="list3565504326681892393" text:style-name="WWNum2">
        <text:list-item>
          <text:p text:style-name="P13">Copia del documento di identità in corso di validità; </text:p>
        </text:list-item>
        <text:list-item>
          <text:p text:style-name="P13">Attestazione ISEE in corso di validità; </text:p>
        </text:list-item>
        <text:list-item>
          <text:p text:style-name="P13">Attestazione stato di disoccupazione rilasciata dal Centro per l’Impiego; </text:p>
        </text:list-item>
        <text:list-item>
          <text:p text:style-name="P13">Certificazione o autodichiarazione attestante l’importo riconosciuto mensilmente a beneficio di eventuali sussidi statali e/o regionali (es. Reddito di Cittadinanza, NASPI, ecc.) percepito dal richiedente o da altro componente del nucleo familiare; </text:p>
        </text:list-item>
        <text:list-item>
          <text:p text:style-name="P13">_________________________________________ </text:p>
        </text:list-item>
      </text:list>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018cm" fo:margin-right="0.004cm" fo:margin-top="0cm" fo:margin-bottom="0.365cm" fo:line-height="112%" fo:text-align="justify" style:justify-single-word="false" fo:orphans="2" fo:widows="2" fo:text-indent="-0.018cm" style:auto-text-indent="false" style:writing-mode="lr-tb"/>
      <style:text-properties fo:color="#000000" style:font-name="Times New Roman" fo:font-size="10pt" style:font-name-asian="Times New Roman3" style:font-size-asian="10pt"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100%" fo:margin-left="0.018cm" fo:margin-right="0.004cm" fo:margin-top="0.423cm" fo:margin-bottom="0.37cm" fo:text-align="center" style:justify-single-word="false" fo:keep-together="always" fo:orphans="2" fo:widows="2" fo:text-indent="-0.018cm" style:auto-text-indent="false" fo:keep-with-next="always" style:writing-mode="lr-tb"/>
      <style:text-properties fo:color="#000000" style:font-name="Times New Roman1" fo:font-size="10pt" fo:font-weight="bold" style:font-name-asian="Times New Roman3" style:font-size-asian="10pt" style:font-weight-asian="bold" style:font-name-complex="Times New Roman3"/>
    </style:style>
    <style:style style:name="Default_20_Paragraph_20_Font" style:display-name="Default Paragraph Font" style:family="text"/>
    <style:style style:name="Titolo_20_1_20_Carattere" style:display-name="Titolo 1 Carattere" style:family="text">
      <style:text-properties fo:color="#000000" style:font-name="Times New Roman" fo:font-size="10pt" fo:font-weight="bold" style:font-name-asian="Times New Roman3" style:font-size-asian="10pt" style:font-weight-asian="bold" style:font-name-complex="Times New Roman3"/>
    </style:style>
    <style:style style:name="ListLabel_20_1" style:display-name="ListLabel 1" style:family="text">
      <style:text-properties fo:color="#000000" style:text-line-through-style="none" style:text-position="0% 100%" fo:font-size="10pt" fo:font-style="normal" style:text-underline-style="none" fo:font-weight="normal" style:font-name-asian="Times New Roman3" style:font-size-asian="10pt" style:font-style-asian="normal" style:font-weight-asian="normal" style:font-name-complex="Times New Roman3"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81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208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2cm" fo:margin-bottom="1.69cm" fo:margin-left="1.998cm" fo:margin-right="1.997cm" style:writing-mode="lr-tb" style:layout-grid-color="#c0c0c0" style:layout-grid-lines="264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ancoS</meta:initial-creator>
    <dc:creator>PC</dc:creator>
    <meta:editing-cycles>2</meta:editing-cycles>
    <meta:creation-date>2023-10-04T08:35:00</meta:creation-date>
    <dc:date>2023-10-04T08:35:00</dc:date>
    <meta:editing-duration>PT2S</meta:editing-duration>
    <meta:generator>OpenOffice/4.1.0$Win32 OpenOffice.org_project/410m18$Build-9764</meta:generator>
    <meta:document-statistic meta:table-count="0" meta:image-count="0" meta:object-count="0" meta:page-count="2" meta:paragraph-count="45" meta:word-count="676" meta:character-count="56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